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Gm D7 Gm&gt;D7-G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Cm Gm</text:p>
      <text:p>Des jeux de mo<text:span text:style-name="Measure_20__23_1">ts p</text:span>our les ar<text:span text:style-name="Measure_20__23_2">tis</text:span>tes <text:s text:c="4"/>D7 Gm x3)</text:p>
      <text:p>Des mots d'a<text:span text:style-name="Measure_20__23_1">mour</text:span> pour les a<text:span text:style-name="Measure_20__23_2">mants</text:span> <text:s text:c="6"/>Cm Gm</text:p>
      <text:p>Des mot à <text:span text:style-name="Measure_20__23_1">mot</text:span> pour les co<text:span text:style-name="Measure_20__23_2">pieurs</text:span> <text:s text:c="7"/>D7</text:p>
      <text:p>Des mots pou<text:span text:style-name="Measure_20__23_1">r m</text:span>ots pour les ca<text:span text:style-name="Measure_20__23_2">ft</text:span>eurs <text:s text:c="2"/>Gm&gt;D7-G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Cm Cm</text:p>
      <text:p>Aujour<text:span text:style-name="Measure_20__23_1">d'hui</text:span> grande vente aux en<text:span text:style-name="Measure_20__23_2">chè</text:span>res <text:s text:c="5"/>Cm Gm</text:p>
      <text:p>On achè<text:span text:style-name="Measure_20__23_1">te d</text:span>es mots d'occa<text:span text:style-name="Measure_20__23_2">sion</text:span> <text:s text:c="13"/>Gm D7</text:p>
      <text:p>Des mots à l<text:span text:style-name="Measure_20__23_1">a p</text:span>age et pas che<text:span text:style-name="Measure_20__23_2">rs</text:span> <text:s text:c="11"/>D7 G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